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fo:color="#000000"/>
    </style:style>
    <style:style style:name="P2" style:family="paragraph" style:parent-style-name="Heading_20_4">
      <style:text-properties fo:color="#000000"/>
    </style:style>
    <style:style style:name="T1" style:family="text">
      <style:text-properties officeooo:rsid="0004715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4">Базовая первичная профсоюзная организация<text:line-break/>МБОУ «<text:span text:style-name="T1">Гунинская СОШ</text:span>» <text:line-break/>Председатель профкома: <text:span text:style-name="T1">Халаева Зара Ахматовна</text:span></text:h>
      <text:p text:style-name="P1"><text:line-break/>Образование – высшее<text:line-break/>Специальность – <text:span text:style-name="T1">учитель начальных классов</text:span><text:line-break/>Стаж пед.работы – <text:span text:style-name="T1">39</text:span> лет<text:line-break/>Стаж профсоюзной деятельности – <text:span text:style-name="T1">10</text:span> год<text:line-break/><text:line-break/>Количество работников - <text:span text:style-name="T1">35</text:span> человек<text:line-break/>Членов профсоюза - <text:span text:style-name="T1">35</text:span> человек<text:line-break/>Из них: педагогов – <text:span text:style-name="T1">19 </text:span><text:s/>человек<text:line-break/>техперсонал  – <text:span text:style-name="T1">16</text:span> человека<text:line-break/><text:line-break/>Из них:  <text:line-break/>- с высшим образованием - <text:span text:style-name="T1">8</text:span> человек<text:line-break/>- с начальным высшим образованием - <text:span text:style-name="T1">2</text:span> человек<text:line-break/>- со средне специальным образованием - <text:span text:style-name="T1">12</text:span> человек<text:line-break/><text:line-break/>Стаж педагогической работы:<text:line-break/>От 1 до 3 лет - <text:span text:style-name="T1">5</text:span> человек<text:line-break/>От 3 до 5 лет – нет<text:line-break/>От 5 до 10 лет - <text:span text:style-name="T1">3</text:span> человек<text:line-break/>От 10 до 20 лет — <text:span text:style-name="T1">2 человек</text:span><text:line-break/>Свыше 20 лет - <text:span text:style-name="T1">9</text:span> человек</text:p>
      <text:p text:style-name="P1">Учителей:</text:p>
      <text:p text:style-name="P1">- с высшей категорией - <text:span text:style-name="T1">1</text:span> человек<text:line-break/>- с первой категорией - <text:span text:style-name="T1">9</text:span> человек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DejaVu Sans" style:font-size-asian="24pt" style:font-weight-asian="bold" style:font-name-complex="Lohit Hindi" style:font-size-complex="2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DejaVu Sans" style:font-size-asian="12pt" style:font-weight-asian="bold" style:font-name-complex="Lohit Hindi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amila_a </meta:initial-creator>
    <meta:creation-date>2014-10-31T12:28:04</meta:creation-date>
    <meta:document-statistic meta:table-count="0" meta:image-count="0" meta:object-count="0" meta:page-count="1" meta:paragraph-count="4" meta:word-count="131" meta:character-count="737"/>
    <dc:date>2014-10-31T12:43:18</dc:date>
    <dc:creator>Tamila_a </dc:creator>
    <meta:editing-duration>PT00H00M01S</meta:editing-duration>
    <meta:editing-cycles>1</meta:editing-cycles>
    <meta:generator>OpenOffice.org/3.2$Linux OpenOffice.org_project/320m19$Build-9505</meta:generator>
  </office:meta>
</office:document-meta>
</file>